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imSun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fo:color="#000000" style:font-name="標楷體" fo:font-size="18pt" fo:letter-spacing="0.0217in" style:letter-kerning="false" style:font-name-asian="標楷體1" style:font-size-asian="18pt" style:font-name-complex="SimSun" style:font-weight-complex="bold" style:text-scale="87%"/>
    </style:style>
    <style:style style:name="T6" style:family="text">
      <style:text-properties fo:color="#000000" style:font-name="標楷體" fo:font-size="18pt" fo:letter-spacing="0.0173in" style:letter-kerning="false" style:font-name-asian="標楷體1" style:font-size-asian="18pt" style:font-name-complex="SimSun" style:font-weight-complex="bold" style:text-scale="81%"/>
    </style:style>
    <style:style style:name="T7" style:family="text">
      <style:text-properties fo:color="#000000" style:font-name="標楷體" fo:font-size="18pt" style:letter-kerning="false" style:font-name-asian="標楷體1" style:font-size-asian="18pt" style:font-name-complex="SimSun" style:font-weight-complex="bold" style:text-scale="80%"/>
    </style:style>
    <style:style style:name="T8" style:family="text">
      <style:text-properties fo:color="#000000" style:font-name="標楷體" fo:font-size="18pt" fo:letter-spacing="-0.0008in" style:letter-kerning="false" style:font-name-asian="標楷體1" style:font-size-asian="18pt" style:font-name-complex="SimSun" style:font-weight-complex="bold" style:text-scale="96%"/>
    </style:style>
    <style:style style:name="T9" style:family="text">
      <style:text-properties fo:color="#000000" style:font-name="標楷體" fo:font-size="18pt" fo:letter-spacing="-0.0181in" style:letter-kerning="false" style:font-name-asian="標楷體1" style:font-size-asian="18pt" style:font-name-complex="SimSun" style:font-weight-complex="bold"/>
    </style:style>
    <style:style style:name="T10" style:family="text">
      <style:text-properties fo:color="#000000" style:font-name="標楷體" fo:font-size="18pt" fo:letter-spacing="0.0075in" style:letter-kerning="false" style:font-name-asian="標楷體1" style:font-size-asian="18pt" style:font-name-complex="SimSun" style:font-weight-complex="bold" style:text-scale="93%"/>
    </style:style>
    <style:style style:name="T11" style:family="text">
      <style:text-properties fo:color="#000000" style:font-name="標楷體" fo:font-size="18pt" fo:letter-spacing="0.0209in" style:letter-kerning="false" style:font-name-asian="標楷體1" style:font-size-asian="18pt" style:font-name-complex="SimSun" style:font-weight-complex="bold" style:text-scale="8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雲林縣麥寮鄉因應嚴重特殊傳染性肺炎(COVID-19)疫情</text:span></text:p>
      <text:p text:style-name="P1"><text:span text:style-name="T1">振興經濟消費禮金</text:span><text:span text:style-name="T2">代領委託書</text:span></text:p>
      <text:p text:style-name="Standard"><text:span text:style-name="T1">茲 本 人</text:span><text:span text:style-name="T3"> <text:s text:c="7"/></text:span><text:span text:style-name="T1">住 <text:s text:c="5"/>村 <text:s text:c="3"/>鄰 <text:s text:c="3"/>路(街) <text:s text:c="3"/>號，</text:span></text:p>
      <text:p text:style-name="Standard"><text:span text:style-name="T1">手機號碼：</text:span><text:span text:style-name="T3"> <text:s text:c="10"/></text:span><text:span text:style-name="T1">，經由領受人委託代領雲林縣麥寮鄉公所振興經濟消費禮金，本人持本委託書及持用委託人身分證明文件代為領取，如有虛偽不實及任何紛爭，本人及委託人皆願負相關法律責任。</text:span></text:p>
      <text:p text:style-name="Standard"><text:span text:style-name="T5">此</text:span><text:span text:style-name="T6">致</text:span><text:span text:style-name="T7"> </text:span></text:p>
      <text:p text:style-name="Standard"><text:span text:style-name="T7"><text:s text:c="5"/>雲林縣</text:span><text:span text:style-name="T8">麥寮</text:span><text:span text:style-name="T9">鄉</text:span><text:span text:style-name="T10">公</text:span><text:span text:style-name="T11">所</text:span></text:p>
      <text:p text:style-name="Standard"><text:span text:style-name="T1">受託代領人：</text:span><text:span text:style-name="T3"> <text:s text:c="11"/>(</text:span><text:span text:style-name="T1">簽名蓋章)，身分證號：</text:span><text:span text:style-name="T3"> <text:s text:c="10"/></text:span></text:p>
      <text:p text:style-name="Standard"><text:span text:style-name="T1">委託人：</text:span><text:span text:style-name="T3"> <text:s text:c="12"/>(</text:span><text:span text:style-name="T1">簽名蓋章)，關係：</text:span><text:span text:style-name="T3"> <text:s text:c="5"/></text:span><text:span text:style-name="T1">，手機</text:span><text:span text:style-name="T3"> <text:s text:c="12"/></text:span></text:p>
      <text:p text:style-name="Standard"><text:span text:style-name="T1">委託人：</text:span><text:span text:style-name="T3"> <text:s text:c="12"/>(</text:span><text:span text:style-name="T1">簽名蓋章)，關係：</text:span><text:span text:style-name="T3"> <text:s text:c="5"/></text:span><text:span text:style-name="T1">，手機</text:span><text:span text:style-name="T3"> <text:s text:c="12"/></text:span></text:p>
      <text:p text:style-name="Standard"><text:span text:style-name="T1">委託人：</text:span><text:span text:style-name="T3"> <text:s text:c="12"/>(</text:span><text:span text:style-name="T1">簽名蓋章)，關係：</text:span><text:span text:style-name="T3"> <text:s text:c="5"/></text:span><text:span text:style-name="T1">，手機</text:span><text:span text:style-name="T3"> <text:s text:c="12"/></text:span></text:p>
      <text:p text:style-name="Standard"><text:span text:style-name="T1">委託人：</text:span><text:span text:style-name="T3"> <text:s text:c="12"/>(</text:span><text:span text:style-name="T1">簽名蓋章)，關係：</text:span><text:span text:style-name="T3"> <text:s text:c="5"/></text:span><text:span text:style-name="T1">，手機</text:span><text:span text:style-name="T3"> <text:s text:c="12"/></text:span></text:p>
      <text:p text:style-name="Standard"><text:span text:style-name="T1">委託人：</text:span><text:span text:style-name="T3"> <text:s text:c="12"/>(</text:span><text:span text:style-name="T1">簽名蓋章)，關係：</text:span><text:span text:style-name="T3"> <text:s text:c="5"/></text:span><text:span text:style-name="T1">，手機</text:span><text:span text:style-name="T3"> <text:s text:c="12"/></text:span></text:p>
      <text:p text:style-name="Standard"><text:span text:style-name="T1">委託人：</text:span><text:span text:style-name="T3"> <text:s text:c="12"/>(</text:span><text:span text:style-name="T1">簽名蓋章)，關係：</text:span><text:span text:style-name="T3"> <text:s text:c="5"/></text:span><text:span text:style-name="T1">，手機</text:span><text:span text:style-name="T3"> <text:s text:c="12"/></text:span></text:p>
      <text:p text:style-name="Standard"><text:span text:style-name="T1">委託人：</text:span><text:span text:style-name="T3"> <text:s text:c="12"/>(</text:span><text:span text:style-name="T1">簽名蓋章)，關係：</text:span><text:span text:style-name="T3"> <text:s text:c="5"/></text:span><text:span text:style-name="T1">，手機</text:span><text:span text:style-name="T3"> <text:s text:c="12"/></text:span></text:p>
      <text:p text:style-name="Standard"><text:span text:style-name="T1">委託人：</text:span><text:span text:style-name="T3"> <text:s text:c="12"/>(</text:span><text:span text:style-name="T1">簽名蓋章)，關係：</text:span><text:span text:style-name="T3"> <text:s text:c="5"/></text:span><text:span text:style-name="T1">，手機</text:span><text:span text:style-name="T3"> <text:s text:c="12"/></text:span></text:p>
      <text:p text:style-name="Standard"><text:span text:style-name="T1">委託人：</text:span><text:span text:style-name="T3"> <text:s text:c="12"/>(</text:span><text:span text:style-name="T1">簽名蓋章)，關係：</text:span><text:span text:style-name="T3"> <text:s text:c="5"/></text:span><text:span text:style-name="T1">，手機</text:span><text:span text:style-name="T3"> <text:s text:c="12"/></text:span></text:p>
      <text:p text:style-name="Standard"><text:span text:style-name="T4">備註：</text:span></text:p>
      <text:p text:style-name="Standard"><text:span text:style-name="T4">1. 申請時須繳驗委託人身分證正本。</text:span></text:p>
      <text:p text:style-name="Standard"><text:span text:style-name="T4">2. 受託代領人應攜帶身分證正本、印章、本委託書及戶籍謄本(如為親屬關係)。</text:span></text:p>
      <text:p text:style-name="Standard"><text:span text:style-name="T4">3. 委託人若為未成年者，應由法定代理人簽名或蓋章，證明同意委請代領人代領，並另填證明書。</text:span></text:p>
      <text:p text:style-name="Standard"><text:span text:style-name="T1">中 <text:s text:c="4"/>華 <text:s text:c="4"/>民 <text:s text:c="5"/>國 <text:s text:c="3"/>110 <text:s text:c="3"/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imSun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n</meta:initial-creator>
    <dc:creator>lun</dc:creator>
    <meta:editing-cycles>16</meta:editing-cycles>
    <meta:creation-date>2021-09-10T14:10:00</meta:creation-date>
    <dc:date>2021-09-30T15:48:00</dc:date>
    <meta:editing-duration>PT54M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21" meta:word-count="416" meta:character-count="831" meta:non-whitespace-character-count="4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